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uken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63361</text:p>
            <text:p text:style-name="common-al">Datum: 23 maart 2019 </text:p>
            <text:p text:style-name="common-al">Omschrijving:  benefiet activiteiten van 12.00 uur tot 17.00 uur </text:p>
            <text:p text:style-name="last-al">Locatie:  Beukenlaan 1 te Nieuw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33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euk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34</meta:user-defined>
    <meta:user-defined meta:name="OVERHEIDop.GmbID/DC.identifier">gmb-2019-26334</meta:user-defined>
    <meta:user-defined meta:name="OVERHEID.TaxonomieBeleidsagenda/OVERHEID.category">Cultuur en recreatie | Organisatie en beleid</meta:user-defined>
    <meta:user-defined meta:name="OVERHEIDop.referentienummer">63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EZ 1</meta:user-defined>
    <meta:user-defined meta:name="OVERHEIDop.woonplaats">Nieuwe Pekela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203 566698</meta:user-defined>
    <meta:user-defined meta:name="OVERHEIDop.versieInformatie"/>
  </office:meta>
</office:document-meta>
</file>