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(boom wordt te groot), Braspenningstraat 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V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79 Alkmaar</text:span>: het kappen van een boom,(boom wordt te groot) </text:p>
            <text:p text:style-name="common-al">Datum ontvangst: 1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7JV79</meta:user-defined>
    <dc:language>nl</dc:language>
    <meta:user-defined meta:name="OVERHEID.EPSG28992/DC.spatial">112574 520689</meta:user-defined>
    <meta:user-defined meta:name="DC.title">Aanvraag omgevingsvergunning, kappen van een boom,(boom wordt te groot), Braspenningstraat 79, Alkmaar</meta:user-defined>
    <meta:user-defined meta:name="OVERHEID.PostcodeHuisnummer/OVERHEIDop.postcodeHuisnummer">1827JV 79</meta:user-defined>
    <meta:user-defined meta:name="OVERHEIDop.straatnaam">Braspenningstraat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39</meta:user-defined>
    <meta:user-defined meta:name="OVERHEIDop.GmbID/DC.identifier">gmb-2019-263339</meta:user-defined>
    <meta:user-defined meta:name="OVERHEIDop.versieInformatie"/>
  </office:meta>
</office:document-meta>
</file>