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2 bomen, Kanaeldyk 9, 9215 VT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anaeldyk 9, 9215 VT De      Veenhoop, de kap van 2 bomen, ontvangen 24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3635 567392</meta:user-defined>
    <meta:user-defined meta:name="DC.title">Aanvraag omgevingsvergunning, kap van 2 bomen, Kanaeldyk 9, 9215 VT De Veenhoop</meta:user-defined>
    <meta:user-defined meta:name="OVERHEID.PostcodeHuisnummer/OVERHEIDop.postcodeHuisnummer">9215VT 9</meta:user-defined>
    <meta:user-defined meta:name="OVERHEIDop.straatnaam">Kanaeldyk</meta:user-defined>
    <meta:user-defined meta:name="OVERHEIDop.woonplaats">De Veenho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29</meta:user-defined>
    <meta:user-defined meta:name="OVERHEIDop.GmbID/DC.identifier">gmb-2019-263329</meta:user-defined>
    <meta:user-defined meta:name="OVERHEIDop.versieInformatie"/>
  </office:meta>
</office:document-meta>
</file>