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eijinkweg 9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oeijinkweg 9-01, zaaknummer 190345</text:p>
            <text:p text:style-name="common-al">Voor: aanpassen schuifpui, datum ontvangst 15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332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110 446372</meta:user-defined>
    <meta:user-defined meta:name="DC.title">Ingediende aanvraag omgevingsvergunning bouwen Boeijinkweg 9-01</meta:user-defined>
    <meta:user-defined meta:name="OVERHEID.PostcodeHuisnummer/OVERHEIDop.postcodeHuisnummer">7105CG 9 01</meta:user-defined>
    <meta:user-defined meta:name="OVERHEIDop.straatnaam">Boeijinkweg</meta:user-defined>
    <meta:user-defined meta:name="OVERHEIDop.woonplaats">Winterswijk Hupp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326</meta:user-defined>
    <meta:user-defined meta:name="OVERHEIDop.GmbID/DC.identifier">gmb-2019-263326</meta:user-defined>
    <meta:user-defined meta:name="OVERHEIDop.versieInformatie"/>
  </office:meta>
</office:document-meta>
</file>