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 van een boom, De Warande 61, 9202 EW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De Warande 61, 9202 EW      Drachten, de kap van een boom, ontvangen 24 oktober 2019</text:p>
              </text:list-item>
            </text:list>
            <text:p text:style-name="common-al"/>
            <text:p text:style-name="common-al"/>
            <text:p text:style-name="common-al">AG/IZ/LV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3320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2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2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750 569507</meta:user-defined>
    <meta:user-defined meta:name="DC.title">Aanvraag omgevingsvergunning, kap van een boom, De Warande 61, 9202 EW Drachten</meta:user-defined>
    <meta:user-defined meta:name="OVERHEID.PostcodeHuisnummer/OVERHEIDop.postcodeHuisnummer">9202EV 43</meta:user-defined>
    <meta:user-defined meta:name="OVERHEIDop.straatnaam">De Warande</meta:user-defined>
    <meta:user-defined meta:name="OVERHEIDop.woonplaats">Drachte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320</meta:user-defined>
    <meta:user-defined meta:name="OVERHEIDop.GmbID/DC.identifier">gmb-2019-263320</meta:user-defined>
    <meta:user-defined meta:name="OVERHEIDop.versieInformatie"/>
  </office:meta>
</office:document-meta>
</file>