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laar 5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oktober 2019</text:p>
            <text:p text:style-name="common-al">Activiteit: het maken van een uitbouw met zadeldak aan de zijkant</text:p>
            <text:p text:style-name="common-al">WABO-Wabonummer: OV 774910</text:p>
            <text:p text:style-name="common-al">Datum ontvangst aanvraag: 26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33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05 451785</meta:user-defined>
    <meta:user-defined meta:name="DC.title">Nieuwe aanvraag omgevingsvergunning, Eikelaar 53 in Odijk</meta:user-defined>
    <meta:user-defined meta:name="OVERHEID.PostcodeHuisnummer/OVERHEIDop.postcodeHuisnummer">3984AG 53</meta:user-defined>
    <meta:user-defined meta:name="OVERHEIDop.straatnaam">Eikelaar</meta:user-defined>
    <meta:user-defined meta:name="OVERHEIDop.woonplaats">Od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18</meta:user-defined>
    <meta:user-defined meta:name="OVERHEIDop.GmbID/DC.identifier">gmb-2019-263318</meta:user-defined>
    <meta:user-defined meta:name="OVERHEIDop.versieInformatie"/>
  </office:meta>
</office:document-meta>
</file>