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 van retentiebekkens bij gemalen, Bûtendiken in Smalle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Bûtendiken in Smalle Ee,      de aanleg van retentiebekkens bij gemalen, ontvangen 13 september 2019</text:p>
              </text:list-item>
            </text:list>
            <text:p text:style-name="common-al"/>
            <text:p text:style-name="common-al"/>
            <text:p text:style-name="common-al">AG/IZ/LV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331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1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1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4973 568508</meta:user-defined>
    <meta:user-defined meta:name="DC.title">Aanvraag omgevingsvergunning, aanleg van retentiebekkens bij gemalen, Bûtendiken in Smalle Ee</meta:user-defined>
    <meta:user-defined meta:name="OVERHEID.PostcodeHuisnummer/OVERHEIDop.postcodeHuisnummer">9214</meta:user-defined>
    <meta:user-defined meta:name="OVERHEIDop.straatnaam">Bûtendiken</meta:user-defined>
    <meta:user-defined meta:name="OVERHEIDop.woonplaats">Smalle Ee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313</meta:user-defined>
    <meta:user-defined meta:name="OVERHEIDop.GmbID/DC.identifier">gmb-2019-263313</meta:user-defined>
    <meta:user-defined meta:name="OVERHEIDop.versieInformatie"/>
  </office:meta>
</office:document-meta>
</file>