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ans de Boer Tweewielers, verkoop consumentenvuurwerk, gedurende de wettelijke verkoopdagen tijdens de jaarwisseling 2019-2020, Europaboulevard 174, 1825 SH,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Burgemeester en wethouders maken bekend dat ingevolge artikel 2:57 van de Algemene plaatselijke verordening een vergunning is verleend voor de opslag en verkoop van consumentenvuurwerk binnen een bedrijf.</text:p>
            <text:p text:style-name="common-al">De vergunning is van kracht gedurende de wettelijke verkoopdagen tijdens de jaarwisseling 2019-2020.</text:p>
            <text:p text:style-name="common-al"/>
            <text:p text:style-name="common-al">
            <text:span text:style-name="nadrukondlijn">Verleend op 21 oktober 2019 aan:</text:span>
          </text:p>
            <text:p text:style-name="common-al">Naam: Hans de Boer Tweewielers.</text:p>
            <text:p text:style-name="common-al">Adres: Europaboulevard 174, 1825 SH Alkmaar</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Verleende ontheffingen liggen niet ter inzage. Wilt u een ontheffing inzien dan kan dit alleen nadat u een afspraak hebt gemaakt bij unit Leefgebied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31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1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1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2310 518809</meta:user-defined>
    <meta:user-defined meta:name="DC.title">Verleende vergunning, Hans de Boer Tweewielers, verkoop consumentenvuurwerk, gedurende de wettelijke verkoopdagen tijdens de jaarwisseling 2019-2020, Europaboulevard 174, 1825 SH, Alkmaar</meta:user-defined>
    <meta:user-defined meta:name="OVERHEID.PostcodeHuisnummer/OVERHEIDop.postcodeHuisnummer">1825SM</meta:user-defined>
    <meta:user-defined meta:name="OVERHEIDop.straatnaam">Europaboulevard</meta:user-defined>
    <meta:user-defined meta:name="OVERHEIDop.woonplaats">Alkmaar</meta:user-defined>
    <meta:user-defined meta:name="DCTERMS.W3CDTF/DCTERMS.available">2019-10-30</meta:user-defined>
    <meta:user-defined meta:name="DCTERMS.W3CDTF/OVERHEIDop.jaargang">2019</meta:user-defined>
    <meta:user-defined meta:name="OVERHEIDop.publicationIssue">263311</meta:user-defined>
    <meta:user-defined meta:name="OVERHEIDop.GmbID/DC.identifier">gmb-2019-263311</meta:user-defined>
    <meta:user-defined meta:name="OVERHEIDop.versieInformatie"/>
  </office:meta>
</office:document-meta>
</file>