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123, 9721 PT Groningen – per direct vellen 1 boom (linde speelplek) (ontvangstdatum 25-01-2019, dossiernummer 201970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derdijklaan 123, 9721 PT Groningen – per direct vellen 1 boom (linde speelplek) (ontvangstdatum 25-01-2019, dossiernummer 2019702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31</meta:user-defined>
    <meta:user-defined meta:name="OVERHEIDop.GmbID/DC.identifier">gmb-2019-2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T 123</meta:user-defined>
    <meta:user-defined meta:name="OVERHEIDop.woonplaats">Groningen</meta:user-defined>
    <meta:user-defined meta:name="OVERHEIDop.straatnaam">Bilder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3 579347</meta:user-defined>
    <meta:user-defined meta:name="OVERHEIDop.versieInformatie"/>
  </office:meta>
</office:document-meta>
</file>