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verweertseweg 67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0 oktober 2019</text:p>
            <text:p text:style-name="common-al">Activiteit: Bouwen van een veldschuur</text:p>
            <text:p text:style-name="common-al">WABO-Wabonummer: OV 774291</text:p>
            <text:p text:style-name="common-al">Datum ontvangst aanvraag: 23 okto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6330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0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0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080 450105</meta:user-defined>
    <meta:user-defined meta:name="DC.title">Nieuwe aanvraag omgevingsvergunning, Beverweertseweg 67 in Werkhoven</meta:user-defined>
    <meta:user-defined meta:name="OVERHEID.PostcodeHuisnummer/OVERHEIDop.postcodeHuisnummer">3985RC 67</meta:user-defined>
    <meta:user-defined meta:name="OVERHEIDop.straatnaam">Beverweertseweg</meta:user-defined>
    <meta:user-defined meta:name="OVERHEIDop.woonplaats">Werkhov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305</meta:user-defined>
    <meta:user-defined meta:name="OVERHEIDop.GmbID/DC.identifier">gmb-2019-263305</meta:user-defined>
    <meta:user-defined meta:name="OVERHEIDop.versieInformatie"/>
  </office:meta>
</office:document-meta>
</file>