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uurwerk Mega Markt, verkoop consumentenvuurwerk, gedurende de wettelijke verkoopdagen tijdens de jaarwisseling 2019-2020, Phoenixstraat 39a, 1812 PP,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9-2020.</text:p>
            <text:p text:style-name="common-al"/>
            <text:p text:style-name="common-al">
            <text:span text:style-name="nadrukondlijn">Verleend op 21 oktober 2019 aan:</text:span>
          </text:p>
            <text:p text:style-name="common-al">Naam: Vuurwerk Mega Markt.</text:p>
            <text:p text:style-name="common-al">Adres: Phoenixstraat 39a,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3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830 514800</meta:user-defined>
    <meta:user-defined meta:name="DC.title">Verleende vergunning, Vuurwerk Mega Markt, verkoop consumentenvuurwerk, gedurende de wettelijke verkoopdagen tijdens de jaarwisseling 2019-2020, Phoenixstraat 39a, 1812 PP, Alkmaar</meta:user-defined>
    <meta:user-defined meta:name="OVERHEID.PostcodeHuisnummer/OVERHEIDop.postcodeHuisnummer">1812PP 39a</meta:user-defined>
    <meta:user-defined meta:name="OVERHEIDop.straatnaam">Phoenixstraat</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304</meta:user-defined>
    <meta:user-defined meta:name="OVERHEIDop.GmbID/DC.identifier">gmb-2019-263304</meta:user-defined>
    <meta:user-defined meta:name="OVERHEIDop.versieInformatie"/>
  </office:meta>
</office:document-meta>
</file>