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790 Lovensekanaaldijk 88 01 te Tilburg, uitbreiding van bedrijfsunits, verzonden 31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790 - B - Lovensekanaaldijk 88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30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790 Lovensekanaaldijk 88 01 te Tilburg, uitbreiding van bedrijfsunits, verzonden 31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330</meta:user-defined>
    <meta:user-defined meta:name="OVERHEIDop.GmbID/DC.identifier">gmb-2019-26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AK</meta:user-defined>
    <meta:user-defined meta:name="OVERHEIDop.woonplaats">Tilburg</meta:user-defined>
    <meta:user-defined meta:name="OVERHEIDop.straatnaam">Lovensekanaal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622 397371</meta:user-defined>
    <meta:user-defined meta:name="OVERHEIDop.versieInformatie"/>
  </office:meta>
</office:document-meta>
</file>