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kaple, Oenemawei 18: aanvraag vergunning verstevigen  dakconstructie (OV 20190485/4734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oktober 2019</text:span> is een aanvraag om een omgevingsvergunning binnengekomen voor deze locatie. Het gaat om het <text:span text:style-name="nadrukvet">verstevigen van de dakconstructie en het realiseren van extra daglichttoetred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29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836 559030</meta:user-defined>
    <meta:user-defined meta:name="DC.title">Terkaple, Oenemawei 18: aanvraag vergunning verstevigen  dakconstructie (OV 20190485/4734167)</meta:user-defined>
    <meta:user-defined meta:name="OVERHEID.PostcodeHuisnummer/OVERHEIDop.postcodeHuisnummer">8542AE 18</meta:user-defined>
    <meta:user-defined meta:name="OVERHEIDop.straatnaam">Oenemawei</meta:user-defined>
    <meta:user-defined meta:name="OVERHEIDop.woonplaats">Terkapl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93</meta:user-defined>
    <meta:user-defined meta:name="OVERHEIDop.GmbID/DC.identifier">gmb-2019-263293</meta:user-defined>
    <meta:user-defined meta:name="OVERHEIDop.versieInformatie"/>
  </office:meta>
</office:document-meta>
</file>