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traat 1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en het   kappen van een boom, Waterstraat 17, 4033EC in Lienden (18-10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875</meta:user-defined>
    <dc:language>nl</dc:language>
    <meta:user-defined meta:name="OVERHEID.EPSG28992/DC.spatial">164000 440133</meta:user-defined>
    <meta:user-defined meta:name="DC.title">Omgevingsvergunning aangevraagd, Waterstraat 17 in Lienden</meta:user-defined>
    <meta:user-defined meta:name="OVERHEID.PostcodeHuisnummer/OVERHEIDop.postcodeHuisnummer">4033EC 17</meta:user-defined>
    <meta:user-defined meta:name="OVERHEIDop.straatnaam">Waterstraat</meta:user-defined>
    <meta:user-defined meta:name="OVERHEIDop.woonplaats">Lien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92</meta:user-defined>
    <meta:user-defined meta:name="OVERHEIDop.GmbID/DC.identifier">gmb-2019-263292</meta:user-defined>
    <meta:user-defined meta:name="OVERHEIDop.versieInformatie"/>
  </office:meta>
</office:document-meta>
</file>