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 19a, 9716 AB Groningen – verbouwen 3 onzelfstandige woningen naar 1 zelfstandige woning (ontvangstdatum 22-01-2019, dossiernummer 201970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weg 19a, 9716 AB Groningen – verbouwen 3 onzelfstandige woningen naar 1 zelfstandige woning (ontvangstdatum 22-01-2019, dossiernummer 201970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29</meta:user-defined>
    <meta:user-defined meta:name="OVERHEIDop.GmbID/DC.identifier">gmb-2019-2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B 19a</meta:user-defined>
    <meta:user-defined meta:name="OVERHEIDop.woonplaats">Groningen</meta:user-defined>
    <meta:user-defined meta:name="OVERHEIDop.straatnaam">Bed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9 583172</meta:user-defined>
    <meta:user-defined meta:name="OVERHEIDop.versieInformatie"/>
  </office:meta>
</office:document-meta>
</file>