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lgors 2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19 een besluit genomen op de aanvraag omgevingsvergunning voor de nieuwbouw van een woning op de locatie Geelgors 20 te Koningslust. De aanvraag is geregistreerd onder zaaknummer 149010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27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7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7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84.46 374679.84</meta:user-defined>
    <meta:user-defined meta:name="DC.title">verleende omgevingsvergunning Geelgors 20 te Koningslust</meta:user-defined>
    <meta:user-defined meta:name="OVERHEID.PostcodeHuisnummer/OVERHEIDop.postcodeHuisnummer">5984PL 18</meta:user-defined>
    <meta:user-defined meta:name="OVERHEIDop.straatnaam">Geelgors</meta:user-defined>
    <meta:user-defined meta:name="OVERHEIDop.woonplaats">Koningslust</meta:user-defined>
    <meta:user-defined meta:name="DCTERMS.W3CDTF/DCTERMS.available">2019-10-30</meta:user-defined>
    <meta:user-defined meta:name="DCTERMS.W3CDTF/OVERHEIDop.jaargang">2019</meta:user-defined>
    <meta:user-defined meta:name="OVERHEIDop.publicationIssue">263277</meta:user-defined>
    <meta:user-defined meta:name="OVERHEIDop.GmbID/DC.identifier">gmb-2019-263277</meta:user-defined>
    <meta:user-defined meta:name="OVERHEIDop.versieInformatie"/>
  </office:meta>
</office:document-meta>
</file>