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duathlon, 26 januari 2020, ijsbaan De Meent en een gedeelte van de Meer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oktober 2019 is een vergunning verleend voor het organiseren van een winterduathlon op 26 januari 2020 op ijsbaan De Meent en een gedeelte van de Meerweg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327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7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7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09137 516299</meta:user-defined>
    <meta:user-defined meta:name="DC.title">Verleende evenementenvergunning, winterduathlon, 26 januari 2020, ijsbaan De Meent en een gedeelte van de Meerweg, Alkmaar</meta:user-defined>
    <meta:user-defined meta:name="OVERHEID.PostcodeHuisnummer/OVERHEIDop.postcodeHuisnummer">1816MG</meta:user-defined>
    <meta:user-defined meta:name="OVERHEIDop.straatnaam">Meerweg</meta:user-defined>
    <meta:user-defined meta:name="OVERHEIDop.woonplaats">Alkmaar</meta:user-defined>
    <meta:user-defined meta:name="DCTERMS.W3CDTF/DCTERMS.available">2019-10-30</meta:user-defined>
    <meta:user-defined meta:name="DCTERMS.W3CDTF/OVERHEIDop.jaargang">2019</meta:user-defined>
    <meta:user-defined meta:name="OVERHEIDop.publicationIssue">263275</meta:user-defined>
    <meta:user-defined meta:name="OVERHEIDop.GmbID/DC.identifier">gmb-2019-263275</meta:user-defined>
    <meta:user-defined meta:name="OVERHEIDop.versieInformatie"/>
  </office:meta>
</office:document-meta>
</file>