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rwe 4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19 een besluit genomen op de aanvraag omgevingsvergunning voor het uitbreiden van de woning op de locatie Tarwe 41 te Helden. De aanvraag is geregistreerd onder zaaknummer 14928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02.15 370619.74</meta:user-defined>
    <meta:user-defined meta:name="DC.title">verleende omgevingsvergunning Tarwe 41 te Helden</meta:user-defined>
    <meta:user-defined meta:name="OVERHEID.PostcodeHuisnummer/OVERHEIDop.postcodeHuisnummer">5988JS 17</meta:user-defined>
    <meta:user-defined meta:name="OVERHEIDop.straatnaam">Gerst</meta:user-defined>
    <meta:user-defined meta:name="OVERHEIDop.woonplaats">Helden</meta:user-defined>
    <meta:user-defined meta:name="DCTERMS.W3CDTF/DCTERMS.available">2019-10-30</meta:user-defined>
    <meta:user-defined meta:name="DCTERMS.W3CDTF/OVERHEIDop.jaargang">2019</meta:user-defined>
    <meta:user-defined meta:name="OVERHEIDop.publicationIssue">263272</meta:user-defined>
    <meta:user-defined meta:name="OVERHEIDop.GmbID/DC.identifier">gmb-2019-263272</meta:user-defined>
    <meta:user-defined meta:name="OVERHEIDop.versieInformatie"/>
  </office:meta>
</office:document-meta>
</file>