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9 t/m 23 augustus 2020, Ter Aar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, Altiorplein 1 - toestemming is verleend voor het schenken van zwakalcoholhoudende drank tijden het evenement Feestweek Langeraar van 19 t/m 23 augustus 2020 - verzonden 24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Besluit op aanvraag schenken alcohol 19 t/m 23 augustus 2020, Ter Aar, Altiorplein 1 - Feestweek Langeraar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67</meta:user-defined>
    <meta:user-defined meta:name="OVERHEIDop.GmbID/DC.identifier">gmb-2019-263267</meta:user-defined>
    <meta:user-defined meta:name="OVERHEIDop.versieInformatie"/>
  </office:meta>
</office:document-meta>
</file>