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dag Model Spoorclub, 17 november 2019, clubgebouw in basisschool De Kring, Koornlaa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3 oktober 2019 is een vergunning verleend voor het organiseren van een open dag Model Spoorclub op 17 november 2019 in het clubgebouw in basisschool De Kring aan de Koornlaan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326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6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6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108 516292</meta:user-defined>
    <meta:user-defined meta:name="DC.title">Verleende evenementenvergunning, open dag Model Spoorclub, 17 november 2019, clubgebouw in basisschool De Kring, Koornlaan, Alkmaar</meta:user-defined>
    <meta:user-defined meta:name="OVERHEID.PostcodeHuisnummer/OVERHEIDop.postcodeHuisnummer">1815GE</meta:user-defined>
    <meta:user-defined meta:name="OVERHEIDop.straatnaam">Koornlaan</meta:user-defined>
    <meta:user-defined meta:name="OVERHEIDop.woonplaats">Alkmaar</meta:user-defined>
    <meta:user-defined meta:name="DCTERMS.W3CDTF/DCTERMS.available">2019-10-30</meta:user-defined>
    <meta:user-defined meta:name="DCTERMS.W3CDTF/OVERHEIDop.jaargang">2019</meta:user-defined>
    <meta:user-defined meta:name="OVERHEIDop.publicationIssue">263262</meta:user-defined>
    <meta:user-defined meta:name="OVERHEIDop.GmbID/DC.identifier">gmb-2019-263262</meta:user-defined>
    <meta:user-defined meta:name="OVERHEIDop.versieInformatie"/>
  </office:meta>
</office:document-meta>
</file>