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elgors ongenummerd te Koningslust (perceel A 9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oktober 2019 een aanvraag omgevingsvergunning ontvangen voor het bouwen van een seniorenwoning op locatie Geelgors ongenummerd te Koningslust (perceel A 9239). De aanvraag is geregistreerd onder zaaknummer 21175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2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676.74 374567.54</meta:user-defined>
    <meta:user-defined meta:name="DC.title">Aanvraag omgevingsvergunning Geelgors ongenummerd te Koningslust (perceel A 9239)</meta:user-defined>
    <meta:user-defined meta:name="OVERHEID.PostcodeHuisnummer/OVERHEIDop.postcodeHuisnummer">5984PL 3</meta:user-defined>
    <meta:user-defined meta:name="OVERHEIDop.straatnaam">Geelgors</meta:user-defined>
    <meta:user-defined meta:name="OVERHEIDop.woonplaats">Koningslu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61</meta:user-defined>
    <meta:user-defined meta:name="OVERHEIDop.GmbID/DC.identifier">gmb-2019-263261</meta:user-defined>
    <meta:user-defined meta:name="OVERHEIDop.versieInformatie"/>
  </office:meta>
</office:document-meta>
</file>