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orteraars buurtfeest, 4 t/m 6 september 2020, Ter Aar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het Korteraars buurtfeest vindt plaats van 4 t/m 6 september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26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6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Gebruik vergunning evenement Korteraars buurtfeest, 4 t/m 6 september 2020, Ter Aar, Korteraarseweg 56A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60</meta:user-defined>
    <meta:user-defined meta:name="OVERHEIDop.GmbID/DC.identifier">gmb-2019-263260</meta:user-defined>
    <meta:user-defined meta:name="OVERHEIDop.versieInformatie"/>
  </office:meta>
</office:document-meta>
</file>