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rkstraat 8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19 een melding inrit ontvangen en geaccepteerd voor het verbreden van de inrit met 1 meter op de locatie Kerkstraat 86 te Panningen. De melding is geregistreerd onder zaaknummer 1501684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325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747.14 370825.64</meta:user-defined>
    <meta:user-defined meta:name="DC.title">melding inrit Kerkstraat 86 te Panningen</meta:user-defined>
    <meta:user-defined meta:name="OVERHEID.PostcodeHuisnummer/OVERHEIDop.postcodeHuisnummer">5981CH 86</meta:user-defined>
    <meta:user-defined meta:name="OVERHEIDop.straatnaam">Kerkstraat</meta:user-defined>
    <meta:user-defined meta:name="OVERHEIDop.woonplaats">Panni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56</meta:user-defined>
    <meta:user-defined meta:name="OVERHEIDop.GmbID/DC.identifier">gmb-2019-263256</meta:user-defined>
    <meta:user-defined meta:name="OVERHEIDop.versieInformatie"/>
  </office:meta>
</office:document-meta>
</file>