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De Wickelaan 3 Leidschendam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larix) in de voortuin. Herplant: Nee.</text:p>
            <text:p text:style-name="common-al">
            <text:span text:style-name="nadrukvet">Datum bekendmaking besluit: </text:span>28 oktober 2019</text:p>
            <text:p text:style-name="common-al">
            <text:span text:style-name="nadrukvet">Ons kenmerk: </text:span>57691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25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35 456100</meta:user-defined>
    <meta:user-defined meta:name="DC.title">Verleende omgevingsvergunning  De Wickelaan 3 Leidschendam kappen van een boom</meta:user-defined>
    <meta:user-defined meta:name="OVERHEID.PostcodeHuisnummer/OVERHEIDop.postcodeHuisnummer">2265DG 3</meta:user-defined>
    <meta:user-defined meta:name="OVERHEIDop.straatnaam">De Wickelaan</meta:user-defined>
    <meta:user-defined meta:name="OVERHEIDop.woonplaats">Leidschen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54</meta:user-defined>
    <meta:user-defined meta:name="OVERHEIDop.GmbID/DC.identifier">gmb-2019-263254</meta:user-defined>
    <meta:user-defined meta:name="OVERHEIDop.versieInformatie"/>
  </office:meta>
</office:document-meta>
</file>