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Tsjillânleane 26: aanvraag vergunning plaatsen  dakkapel  (OV 20190479/4710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oktober 2019</text:span> is een aanvraag om een omgevingsvergunning binnengekomen voor deze locatie. Het gaat om het <text:span text:style-name="nadrukvet">plaatsen van een dakkapel (voo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25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724 552249</meta:user-defined>
    <meta:user-defined meta:name="DC.title">Langweer, Tsjillânleane 26: aanvraag vergunning plaatsen  dakkapel  (OV 20190479/4710611)</meta:user-defined>
    <meta:user-defined meta:name="OVERHEID.PostcodeHuisnummer/OVERHEIDop.postcodeHuisnummer">8525GR 26</meta:user-defined>
    <meta:user-defined meta:name="OVERHEIDop.straatnaam">Tsjillânleane</meta:user-defined>
    <meta:user-defined meta:name="OVERHEIDop.woonplaats">Langwe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53</meta:user-defined>
    <meta:user-defined meta:name="OVERHEIDop.GmbID/DC.identifier">gmb-2019-263253</meta:user-defined>
    <meta:user-defined meta:name="OVERHEIDop.versieInformatie"/>
  </office:meta>
</office:document-meta>
</file>