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11, 9718 CT Groningen – verplaatsen condensor (wijziging vergunning) (ontvangstdatum 22-01-2019, dossiernummer 201970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11, 9718 CT Groningen – verplaatsen condensor (wijziging vergunning) (ontvangstdatum 22-01-2019, dossiernummer 2019702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25</meta:user-defined>
    <meta:user-defined meta:name="OVERHEIDop.GmbID/DC.identifier">gmb-2019-2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meta:user-defined>
    <meta:user-defined meta:name="OVERHEIDop.woonplaats">Groningen</meta:user-defined>
    <meta:user-defined meta:name="OVERHEIDop.straatnaa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9 581687</meta:user-defined>
    <meta:user-defined meta:name="OVERHEIDop.versieInformatie"/>
  </office:meta>
</office:document-meta>
</file>