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rt Knolweg 52 a: aanvraag vergunning plaatsen nieuwe nooddeur in  achtergevel (OV 20190478/4723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oktober 2019</text:span> is een aanvraag om een omgevingsvergunning binnengekomen voor deze locatie. Het gaat om het <text:span text:style-name="nadrukvet">plaatsen van een nieuwe nooddeur in de achter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2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296 552796</meta:user-defined>
    <meta:user-defined meta:name="DC.title">Joure, Geert Knolweg 52 a: aanvraag vergunning plaatsen nieuwe nooddeur in  achtergevel (OV 20190478/4723411)</meta:user-defined>
    <meta:user-defined meta:name="OVERHEID.PostcodeHuisnummer/OVERHEIDop.postcodeHuisnummer">8501MK 52a</meta:user-defined>
    <meta:user-defined meta:name="OVERHEIDop.straatnaam">Geert Knolweg</meta:user-defined>
    <meta:user-defined meta:name="OVERHEIDop.woonplaats">Jour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41</meta:user-defined>
    <meta:user-defined meta:name="OVERHEIDop.GmbID/DC.identifier">gmb-2019-263241</meta:user-defined>
    <meta:user-defined meta:name="OVERHEIDop.versieInformatie"/>
  </office:meta>
</office:document-meta>
</file>