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23 november 2019, wijk Berger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oktober 2019 is een vergunning verleend voor het organiseren van een Sinterklaasintocht op 23 november 2019 in de wijk Bergerhof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307 517160</meta:user-defined>
    <meta:user-defined meta:name="DC.title">Verleende evenementenvergunning, Sinterklaasintocht, 23 november 2019, wijk Bergerhof, Alkmaar</meta:user-defined>
    <meta:user-defined meta:name="OVERHEID.PostcodeHuisnummer/OVERHEIDop.postcodeHuisnummer">1817CP 9</meta:user-defined>
    <meta:user-defined meta:name="OVERHEIDop.straatnaam">Papaverstraat</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240</meta:user-defined>
    <meta:user-defined meta:name="OVERHEIDop.GmbID/DC.identifier">gmb-2019-263240</meta:user-defined>
    <meta:user-defined meta:name="OVERHEIDop.versieInformatie"/>
  </office:meta>
</office:document-meta>
</file>