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Spaarne 33, 2019-00472, exploiteren seksinrichting in uitvoering van erotische massagesalon,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Vergunning seksinrichting op grond van artikel 3:4 van de Algemene Plaatselijke Verorde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seksinrichting Spaarne 33, 2019-00472, exploiteren seksinrichting in uitvoering van erotische massagesalon,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24</meta:user-defined>
    <meta:user-defined meta:name="OVERHEIDop.GmbID/DC.identifier">gmb-2019-26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D 33</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1 488201</meta:user-defined>
    <meta:user-defined meta:name="OVERHEIDop.versieInformatie"/>
  </office:meta>
</office:document-meta>
</file>