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Jeugdweekend Altior, 13 en 14 juni 2020, Ter 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Langeraar - het Jeugdweekend Altior vindtplaats op 13 en 14 jun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2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5 468056</meta:user-defined>
    <meta:user-defined meta:name="DC.title">Gebruik vergunning Jeugdweekend Altior, 13 en 14 juni 2020, Ter Aar, Altiorplein 1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39</meta:user-defined>
    <meta:user-defined meta:name="OVERHEIDop.GmbID/DC.identifier">gmb-2019-263239</meta:user-defined>
    <meta:user-defined meta:name="OVERHEIDop.versieInformatie"/>
  </office:meta>
</office:document-meta>
</file>