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apegaaienbur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 Jumbo Supermarkten B.V. voor het veranderen van de inrichting. De inrichting is gelegen op het perceel Papegaaienburg 5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6323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3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3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9587 387796</meta:user-defined>
    <meta:user-defined meta:name="DC.title">Melding Activiteitenbesluit Papegaaienburg 5</meta:user-defined>
    <meta:user-defined meta:name="OVERHEID.PostcodeHuisnummer/OVERHEIDop.postcodeHuisnummer">4386DA 4</meta:user-defined>
    <meta:user-defined meta:name="OVERHEIDop.straatnaam">Papegaaienburg</meta:user-defined>
    <meta:user-defined meta:name="OVERHEIDop.woonplaats">Vlissi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3237</meta:user-defined>
    <meta:user-defined meta:name="OVERHEIDop.GmbID/DC.identifier">gmb-2019-263237</meta:user-defined>
    <meta:user-defined meta:name="OVERHEIDop.versieInformatie"/>
  </office:meta>
</office:document-meta>
</file>