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Langestreek 69: aanvraag vergunning uitbreiden  woning en plaatsen nieuwe kapconstructie op  gedeelte van  uitbreiding  (OV 20190477/47269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oktober 2019</text:span> is een aanvraag om een omgevingsvergunning binnengekomen voor deze locatie. Het gaat om het <text:span text:style-name="nadrukvet">uitbreiden van de woning en het plaatsen van een nieuwe kapconstructie op een gedeelte van de uitbreiding (achterzijde woning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323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23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23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343 539875</meta:user-defined>
    <meta:user-defined meta:name="DC.title">Lemmer, Langestreek 69: aanvraag vergunning uitbreiden  woning en plaatsen nieuwe kapconstructie op  gedeelte van  uitbreiding  (OV 20190477/4726917)</meta:user-defined>
    <meta:user-defined meta:name="OVERHEID.PostcodeHuisnummer/OVERHEIDop.postcodeHuisnummer">8531HZ 69</meta:user-defined>
    <meta:user-defined meta:name="OVERHEIDop.straatnaam">Langestreek</meta:user-defined>
    <meta:user-defined meta:name="OVERHEIDop.woonplaats">Lemmer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231</meta:user-defined>
    <meta:user-defined meta:name="OVERHEIDop.GmbID/DC.identifier">gmb-2019-263231</meta:user-defined>
    <meta:user-defined meta:name="OVERHEIDop.versieInformatie"/>
  </office:meta>
</office:document-meta>
</file>