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chenken alcohol, 4 t/m 6 september 2020, Ter Aar, Korteraarseweg 56A - Korteraars Buur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56A, Korteraar - aanvraag is ontvangen voor het schenken van zwakalcoholhoudende drank tijdens het evenement Korteraars Buurtfeest, van 4 t/m 6 september 2020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de burgemeester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3229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22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22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0117 464950</meta:user-defined>
    <meta:user-defined meta:name="DC.title">Aanvraag schenken alcohol, 4 t/m 6 september 2020, Ter Aar, Korteraarseweg 56A - Korteraars Buurtfeest</meta:user-defined>
    <meta:user-defined meta:name="OVERHEID.PostcodeHuisnummer/OVERHEIDop.postcodeHuisnummer">2461GM 56a</meta:user-defined>
    <meta:user-defined meta:name="OVERHEIDop.straatnaam">Korteraarseweg</meta:user-defined>
    <meta:user-defined meta:name="OVERHEIDop.woonplaats">Ter Aar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229</meta:user-defined>
    <meta:user-defined meta:name="OVERHEIDop.GmbID/DC.identifier">gmb-2019-263229</meta:user-defined>
    <meta:user-defined meta:name="OVERHEIDop.versieInformatie"/>
  </office:meta>
</office:document-meta>
</file>