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1ste Poortstraat 59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19 heeft de gemeente een aanvraag ontvangen voor een omgevingsvergunning op locatie 1ste Poortstraat 59 in Hoef en Haag. De aanvraag is geregistreerd onder zaaknummer OV-2019-0471. De aanvraag betreft het vervangen van de bestaande dakkapel op de voorzijde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322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2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2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237.97 444340.55</meta:user-defined>
    <meta:user-defined meta:name="DC.title">Kennisgeving ontvangst aanvraag omgevingsvergunning, 1ste Poortstraat 59 in Hoef en Haag</meta:user-defined>
    <meta:user-defined meta:name="OVERHEID.PostcodeHuisnummer/OVERHEIDop.postcodeHuisnummer">4125TT 17</meta:user-defined>
    <meta:user-defined meta:name="OVERHEIDop.straatnaam">Buitengrachtsteeg</meta:user-defined>
    <meta:user-defined meta:name="OVERHEIDop.woonplaats">Hoef en Haag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226</meta:user-defined>
    <meta:user-defined meta:name="OVERHEIDop.GmbID/DC.identifier">gmb-2019-263226</meta:user-defined>
    <meta:user-defined meta:name="OVERHEIDop.versieInformatie"/>
  </office:meta>
</office:document-meta>
</file>