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interklaasintocht op 16 november 2019 - Podium Nienoord + de Dam te Leek</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Westerkwartier een aanvraag ontvangen voor het organiseren van een Sinterklaasintocht op 16 november 2019 op locatie Podium Nienoord + de Dam te Leek. De aanvraag is geregistreerd onder zaaknummer Z20190414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38.96 575830.67</meta:user-defined>
    <meta:user-defined meta:name="OVERHEID.EPSG28992/DC.spatial">222170.88 575475.96</meta:user-defined>
    <meta:user-defined meta:name="DC.title">Kennisgeving ontvangst aanvraag voor het organiseren van een Sinterklaasintocht op 16 november 2019 - Podium Nienoord + de Dam te Leek</meta:user-defined>
    <meta:user-defined meta:name="OVERHEID.PostcodeHuisnummer/OVERHEIDop.postcodeHuisnummer">9351</meta:user-defined>
    <meta:user-defined meta:name="OVERHEID.PostcodeHuisnummer/OVERHEIDop.postcodeHuisnummer">9351</meta:user-defined>
    <meta:user-defined meta:name="OVERHEIDop.straatnaam">W.L. van Nassauweg</meta:user-defined>
    <meta:user-defined meta:name="OVERHEIDop.straatnaam">De Dam</meta:user-defined>
    <meta:user-defined meta:name="OVERHEIDop.woonplaats">Leek</meta:user-defined>
    <meta:user-defined meta:name="OVERHEIDop.woonplaats">Leek</meta:user-defined>
    <meta:user-defined meta:name="DCTERMS.W3CDTF/DCTERMS.available">2019-10-30</meta:user-defined>
    <meta:user-defined meta:name="DCTERMS.W3CDTF/OVERHEIDop.jaargang">2019</meta:user-defined>
    <meta:user-defined meta:name="OVERHEIDop.publicationIssue">263225</meta:user-defined>
    <meta:user-defined meta:name="OVERHEIDop.GmbID/DC.identifier">gmb-2019-263225</meta:user-defined>
    <meta:user-defined meta:name="OVERHEIDop.versieInformatie"/>
  </office:meta>
</office:document-meta>
</file>