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Sporthal De Bloemhof, gelegen aan de Hornweg 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5656</text:span>
          </text:p>
            <text:p text:style-name="common-al">Gemeente Aalsmeer heeft op 28 oktober 2019 een besluit genomen op de aanvraag evenementenvergunning voor Rings op 16 november 2019. De locatie is Sporthal De Bloemhof, gelegen aan de Hornweg 187.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322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2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2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507.54 476141.57</meta:user-defined>
    <meta:user-defined meta:name="DC.title">Gemeente Aalsmeer - aanvraag evenementenvergunning toegekend - Sporthal De Bloemhof, gelegen aan de Hornweg 187</meta:user-defined>
    <meta:user-defined meta:name="OVERHEID.PostcodeHuisnummer/OVERHEIDop.postcodeHuisnummer">1432GH 187</meta:user-defined>
    <meta:user-defined meta:name="OVERHEIDop.straatnaam">Hornweg</meta:user-defined>
    <meta:user-defined meta:name="OVERHEIDop.woonplaats">Aalsmeer</meta:user-defined>
    <meta:user-defined meta:name="DCTERMS.W3CDTF/DCTERMS.available">2019-10-31</meta:user-defined>
    <meta:user-defined meta:name="DCTERMS.W3CDTF/OVERHEIDop.jaargang">2019</meta:user-defined>
    <meta:user-defined meta:name="OVERHEIDop.publicationIssue">263221</meta:user-defined>
    <meta:user-defined meta:name="OVERHEIDop.GmbID/DC.identifier">gmb-2019-263221</meta:user-defined>
    <meta:user-defined meta:name="OVERHEIDop.versieInformatie"/>
  </office:meta>
</office:document-meta>
</file>