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.C Borstlaan 60 t/m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19 een besluit genomen op de aanvraag met zaaknummer O-2019-0414 voor een omgevingsvergunning voor het wijzigen van 4 uitwegen t.b.v. appartementen op locatie P.C Borstlaan 60 t/m 1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321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1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1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972.63 476238.63</meta:user-defined>
    <meta:user-defined meta:name="OVERHEID.EPSG28992/DC.spatial">248982.38 476240.39</meta:user-defined>
    <meta:user-defined meta:name="OVERHEID.EPSG28992/DC.spatial">248972.9 476242.02</meta:user-defined>
    <meta:user-defined meta:name="OVERHEID.EPSG28992/DC.spatial">248981.3 476230.09</meta:user-defined>
    <meta:user-defined meta:name="OVERHEID.EPSG28992/DC.spatial">248972.09 476231.59</meta:user-defined>
    <meta:user-defined meta:name="OVERHEID.EPSG28992/DC.spatial">248981.57 476233.75</meta:user-defined>
    <meta:user-defined meta:name="OVERHEID.EPSG28992/DC.spatial">248972.22 476235.24</meta:user-defined>
    <meta:user-defined meta:name="OVERHEID.EPSG28992/DC.spatial">248981.98 476237.01</meta:user-defined>
    <meta:user-defined meta:name="OVERHEID.EPSG28992/DC.spatial">249063.07 476221.03</meta:user-defined>
    <meta:user-defined meta:name="OVERHEID.EPSG28992/DC.spatial">249054.07 476222.08</meta:user-defined>
    <meta:user-defined meta:name="OVERHEID.EPSG28992/DC.spatial">249063.31 476224.65</meta:user-defined>
    <meta:user-defined meta:name="OVERHEID.EPSG28992/DC.spatial">249054.54 476225.7</meta:user-defined>
    <meta:user-defined meta:name="OVERHEID.EPSG28992/DC.spatial">249063.54 476228.04</meta:user-defined>
    <meta:user-defined meta:name="OVERHEID.EPSG28992/DC.spatial">249054.89 476228.98</meta:user-defined>
    <meta:user-defined meta:name="OVERHEID.EPSG28992/DC.spatial">249064.13 476230.85</meta:user-defined>
    <meta:user-defined meta:name="OVERHEID.EPSG28992/DC.spatial">249055.12 476232.02</meta:user-defined>
    <meta:user-defined meta:name="OVERHEID.EPSG28992/DC.spatial">249021.79 476225.47</meta:user-defined>
    <meta:user-defined meta:name="OVERHEID.EPSG28992/DC.spatial">249012.78 476226.52</meta:user-defined>
    <meta:user-defined meta:name="OVERHEID.EPSG28992/DC.spatial">249022.14 476228.74</meta:user-defined>
    <meta:user-defined meta:name="OVERHEID.EPSG28992/DC.spatial">249013.13 476230.03</meta:user-defined>
    <meta:user-defined meta:name="OVERHEID.EPSG28992/DC.spatial">249022.26 476232.25</meta:user-defined>
    <meta:user-defined meta:name="OVERHEID.EPSG28992/DC.spatial">249013.48 476233.42</meta:user-defined>
    <meta:user-defined meta:name="OVERHEID.EPSG28992/DC.spatial">249022.72 476235.76</meta:user-defined>
    <meta:user-defined meta:name="OVERHEID.EPSG28992/DC.spatial">249013.83 476236.81</meta:user-defined>
    <meta:user-defined meta:name="DC.title">Kennisgeving besluit op aanvraag omgevingsvergunning P.C Borstlaan 60 t/m 114</meta:user-defined>
    <meta:user-defined meta:name="OVERHEID.PostcodeHuisnummer/OVERHEIDop.postcodeHuisnummer">7555SK 2</meta:user-defined>
    <meta:user-defined meta:name="OVERHEID.PostcodeHuisnummer/OVERHEIDop.postcodeHuisnummer">7555SK 2</meta:user-defined>
    <meta:user-defined meta:name="OVERHEID.PostcodeHuisnummer/OVERHEIDop.postcodeHuisnummer">7555SK 2</meta:user-defined>
    <meta:user-defined meta:name="OVERHEID.PostcodeHuisnummer/OVERHEIDop.postcodeHuisnummer">7555SH 100</meta:user-defined>
    <meta:user-defined meta:name="OVERHEID.PostcodeHuisnummer/OVERHEIDop.postcodeHuisnummer">7555SK 2</meta:user-defined>
    <meta:user-defined meta:name="OVERHEID.PostcodeHuisnummer/OVERHEIDop.postcodeHuisnummer">7555SK 2</meta:user-defined>
    <meta:user-defined meta:name="OVERHEID.PostcodeHuisnummer/OVERHEIDop.postcodeHuisnummer">7555SK 2</meta:user-defined>
    <meta:user-defined meta:name="OVERHEID.PostcodeHuisnummer/OVERHEIDop.postcodeHuisnummer">7555SK 2</meta:user-defined>
    <meta:user-defined meta:name="OVERHEID.PostcodeHuisnummer/OVERHEIDop.postcodeHuisnummer">7555SH 60</meta:user-defined>
    <meta:user-defined meta:name="OVERHEID.PostcodeHuisnummer/OVERHEIDop.postcodeHuisnummer">7555SH 62</meta:user-defined>
    <meta:user-defined meta:name="OVERHEID.PostcodeHuisnummer/OVERHEIDop.postcodeHuisnummer">7555SH 64</meta:user-defined>
    <meta:user-defined meta:name="OVERHEID.PostcodeHuisnummer/OVERHEIDop.postcodeHuisnummer">7555SH 66</meta:user-defined>
    <meta:user-defined meta:name="OVERHEID.PostcodeHuisnummer/OVERHEIDop.postcodeHuisnummer">7555SH 68</meta:user-defined>
    <meta:user-defined meta:name="OVERHEID.PostcodeHuisnummer/OVERHEIDop.postcodeHuisnummer">7555SH 70</meta:user-defined>
    <meta:user-defined meta:name="OVERHEID.PostcodeHuisnummer/OVERHEIDop.postcodeHuisnummer">7555SH 72</meta:user-defined>
    <meta:user-defined meta:name="OVERHEID.PostcodeHuisnummer/OVERHEIDop.postcodeHuisnummer">7555SH 74</meta:user-defined>
    <meta:user-defined meta:name="OVERHEID.PostcodeHuisnummer/OVERHEIDop.postcodeHuisnummer">7555SH 80</meta:user-defined>
    <meta:user-defined meta:name="OVERHEID.PostcodeHuisnummer/OVERHEIDop.postcodeHuisnummer">7555SH 82</meta:user-defined>
    <meta:user-defined meta:name="OVERHEID.PostcodeHuisnummer/OVERHEIDop.postcodeHuisnummer">7555SH 84</meta:user-defined>
    <meta:user-defined meta:name="OVERHEID.PostcodeHuisnummer/OVERHEIDop.postcodeHuisnummer">7555SH 86</meta:user-defined>
    <meta:user-defined meta:name="OVERHEID.PostcodeHuisnummer/OVERHEIDop.postcodeHuisnummer">7555SH 88</meta:user-defined>
    <meta:user-defined meta:name="OVERHEID.PostcodeHuisnummer/OVERHEIDop.postcodeHuisnummer">7555SH 90</meta:user-defined>
    <meta:user-defined meta:name="OVERHEID.PostcodeHuisnummer/OVERHEIDop.postcodeHuisnummer">7555SH 92</meta:user-defined>
    <meta:user-defined meta:name="OVERHEID.PostcodeHuisnummer/OVERHEIDop.postcodeHuisnummer">7555SH 94</meta:user-defined>
    <meta:user-defined meta:name="OVERHEIDop.straatnaam">Sabina Klinkhamerweg</meta:user-defined>
    <meta:user-defined meta:name="OVERHEIDop.straatnaam">Sabina Klinkhamerweg</meta:user-defined>
    <meta:user-defined meta:name="OVERHEIDop.straatnaam">Sabina Klinkhamerweg</meta:user-defined>
    <meta:user-defined meta:name="OVERHEIDop.straatnaam">P.C. Borstlaan</meta:user-defined>
    <meta:user-defined meta:name="OVERHEIDop.straatnaam">Sabina Klinkhamerweg</meta:user-defined>
    <meta:user-defined meta:name="OVERHEIDop.straatnaam">Sabina Klinkhamerweg</meta:user-defined>
    <meta:user-defined meta:name="OVERHEIDop.straatnaam">Sabina Klinkhamerweg</meta:user-defined>
    <meta:user-defined meta:name="OVERHEIDop.straatnaam">Sabina Klinkhamerweg</meta:user-defined>
    <meta:user-defined meta:name="OVERHEIDop.straatnaam">P.C. Borstlaan</meta:user-defined>
    <meta:user-defined meta:name="OVERHEIDop.straatnaam">P.C. Borstlaan</meta:user-defined>
    <meta:user-defined meta:name="OVERHEIDop.straatnaam">P.C. Borstlaan</meta:user-defined>
    <meta:user-defined meta:name="OVERHEIDop.straatnaam">P.C. Borstlaan</meta:user-defined>
    <meta:user-defined meta:name="OVERHEIDop.straatnaam">P.C. Borstlaan</meta:user-defined>
    <meta:user-defined meta:name="OVERHEIDop.straatnaam">P.C. Borstlaan</meta:user-defined>
    <meta:user-defined meta:name="OVERHEIDop.straatnaam">P.C. Borstlaan</meta:user-defined>
    <meta:user-defined meta:name="OVERHEIDop.straatnaam">P.C. Borstlaan</meta:user-defined>
    <meta:user-defined meta:name="OVERHEIDop.straatnaam">P.C. Borstlaan</meta:user-defined>
    <meta:user-defined meta:name="OVERHEIDop.straatnaam">P.C. Borstlaan</meta:user-defined>
    <meta:user-defined meta:name="OVERHEIDop.straatnaam">P.C. Borstlaan</meta:user-defined>
    <meta:user-defined meta:name="OVERHEIDop.straatnaam">P.C. Borstlaan</meta:user-defined>
    <meta:user-defined meta:name="OVERHEIDop.straatnaam">P.C. Borstlaan</meta:user-defined>
    <meta:user-defined meta:name="OVERHEIDop.straatnaam">P.C. Borstlaan</meta:user-defined>
    <meta:user-defined meta:name="OVERHEIDop.straatnaam">P.C. Borstlaan</meta:user-defined>
    <meta:user-defined meta:name="OVERHEIDop.straatnaam">P.C. Borstlaan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3215</meta:user-defined>
    <meta:user-defined meta:name="OVERHEIDop.GmbID/DC.identifier">gmb-2019-263215</meta:user-defined>
    <meta:user-defined meta:name="OVERHEIDop.versieInformatie"/>
  </office:meta>
</office:document-meta>
</file>