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ndvaan 3: aanvraag vergunning plaatsen bedrijfspand  (OV 20190364/4559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9</text:span> is een aanvraag om een omgevingsvergunning binnengekomen voor deze locatie. Het gaat om het <text:span text:style-name="nadrukvet">plaatsen van een bedrijfspand op het bedrijventerrein Slotmolen te Sint Nicolaasga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1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03 547834</meta:user-defined>
    <meta:user-defined meta:name="DC.title">Sint Nicolaasga, De Windvaan 3: aanvraag vergunning plaatsen bedrijfspand  (OV 20190364/4559231)</meta:user-defined>
    <meta:user-defined meta:name="OVERHEID.PostcodeHuisnummer/OVERHEIDop.postcodeHuisnummer">8521</meta:user-defined>
    <meta:user-defined meta:name="OVERHEIDop.straatnaam">De Windvaan</meta:user-defined>
    <meta:user-defined meta:name="OVERHEIDop.woonplaats">Sint Nicolaasg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13</meta:user-defined>
    <meta:user-defined meta:name="OVERHEIDop.GmbID/DC.identifier">gmb-2019-263213</meta:user-defined>
    <meta:user-defined meta:name="OVERHEIDop.versieInformatie"/>
  </office:meta>
</office:document-meta>
</file>