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dmiraal De Ruyterlaan 2, 9726 GR Groningen – vellen 7 bomen (ontvangstdatum 28-01-2019, dossiernummer 2019702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32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dmiraal De Ruyterlaan 2, 9726 GR Groningen – vellen 7 bomen (ontvangstdatum 28-01-2019, dossiernummer 20197027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321</meta:user-defined>
    <meta:user-defined meta:name="OVERHEIDop.GmbID/DC.identifier">gmb-2019-26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GR 2</meta:user-defined>
    <meta:user-defined meta:name="OVERHEIDop.woonplaats">Groningen</meta:user-defined>
    <meta:user-defined meta:name="OVERHEIDop.straatnaam">Admiraal de Ruyter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488 581409</meta:user-defined>
    <meta:user-defined meta:name="OVERHEIDop.versieInformatie"/>
  </office:meta>
</office:document-meta>
</file>