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Jachthavendyk 1: aanvraag vergunning realiseren aanbouw achter  woning en bouwen garage/schuur (OV 20190362/4559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oktober 2019</text:span> is een aanvraag om een omgevingsvergunning binnengekomen voor deze locatie. Het gaat om het <text:span text:style-name="nadrukvet">realiseren van een aanbouw achter de woning en het bouwen van een garage/schuur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3209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209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326 545750</meta:user-defined>
    <meta:user-defined meta:name="DC.title">Balk, Jachthavendyk 1: aanvraag vergunning realiseren aanbouw achter  woning en bouwen garage/schuur (OV 20190362/4559309)</meta:user-defined>
    <meta:user-defined meta:name="OVERHEID.PostcodeHuisnummer/OVERHEIDop.postcodeHuisnummer">8561BB 1</meta:user-defined>
    <meta:user-defined meta:name="OVERHEIDop.straatnaam">Jachthavendyk</meta:user-defined>
    <meta:user-defined meta:name="OVERHEIDop.woonplaats">Balk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209</meta:user-defined>
    <meta:user-defined meta:name="OVERHEIDop.GmbID/DC.identifier">gmb-2019-263209</meta:user-defined>
    <meta:user-defined meta:name="OVERHEIDop.versieInformatie"/>
  </office:meta>
</office:document-meta>
</file>