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Zijdveld 3, 1251 CZ, het bouwen van een woning met onderkeldering en het kappen van 15 bomen (10 coniferen, 1 berk, 1 spar, 3 denn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Zijdveld 3, 1251 CZ, het bouwen      van een woning met onderkeldering en het kappen van 15 bomen (10      coniferen, 1 berk, 1 spar, 3 dennen), verzonden op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32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89 475169</meta:user-defined>
    <meta:user-defined meta:name="DC.title">Verleende omgevingsvergunning ’t Zijdveld 3, 1251 CZ, het bouwen van een woning met onderkeldering en het kappen van 15 bomen (10 coniferen, 1 berk, 1 spar, 3 dennen)</meta:user-defined>
    <meta:user-defined meta:name="OVERHEID.PostcodeHuisnummer/OVERHEIDop.postcodeHuisnummer">1251CZ 3</meta:user-defined>
    <meta:user-defined meta:name="OVERHEIDop.straatnaam">'t Zijdveld</meta:user-defined>
    <meta:user-defined meta:name="OVERHEIDop.woonplaats">Laren</meta:user-defined>
    <meta:user-defined meta:name="DCTERMS.W3CDTF/DCTERMS.available">2019-10-30</meta:user-defined>
    <meta:user-defined meta:name="DCTERMS.W3CDTF/OVERHEIDop.jaargang">2019</meta:user-defined>
    <meta:user-defined meta:name="OVERHEIDop.publicationIssue">263202</meta:user-defined>
    <meta:user-defined meta:name="OVERHEIDop.GmbID/DC.identifier">gmb-2019-263202</meta:user-defined>
    <meta:user-defined meta:name="OVERHEIDop.versieInformatie"/>
  </office:meta>
</office:document-meta>
</file>