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plein 15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Bodegraven-Reeuwijk een besluit genomen op de aanvraag met kenmerk 2018263302. Dit betreft het uitbreiden van de berging en kantine met diverse faciliteiten ter plaatse van de Kaagplein 1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agplein 1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32</meta:user-defined>
    <meta:user-defined meta:name="OVERHEIDop.GmbID/DC.identifier">gmb-2019-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E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007.82 452099.2</meta:user-defined>
    <meta:user-defined meta:name="OVERHEIDop.versieInformatie"/>
  </office:meta>
</office:document-meta>
</file>