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uitbreiding aanwijzing als gemeentelijk monument van Dijkerstraat 40 en 4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2 oktober 2019 hebben besloten de aanwijzing van de panden Dijkerstraat 40 en 42 uit te breiden met beide parallelle schuren, alsmede de poort en het bakhuis van nummer 42. </text:p>
            <text:p text:style-name="common-al">
            <text:span text:style-name="nadrukvet">Zienswijze </text:span>
          </text:p>
            <text:p text:style-name="common-al">U wordt in de gelegenheid gesteld uw zienswijze hierop in te dienen. U kunt dit doen door het sturen van een brief (geen e-mail).</text:p>
            <text:p text:style-name="common-al">Tot en met 10 december 2019 kunnen belanghebbenden een zienswijze kenbaar maken.</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span text:style-name="nadrukvet">Stukken inzien </text:span>
          </text:p>
            <text:p text:style-name="common-al">Wilt u stukken inzien? Maak dan een afspraak via tel. 14 0495 of (0495) 57 50 00 of per e-mail <text:a xlink:href="mailto:gemeente@weert.nl" xlink:type="simple">gemeente@weert.nl</text:a>.</text:p>
            <text:p text:style-name="common-al">Bijlagen:</text:p>
            <text:p text:style-name="common-al"/>
            <text:list text:style-name="id1-3-2-1-1-11">
              <text:list-item text:style-override="id1-3-2-1-1-11-1">
                <text:number>1.</text:number>
                <text:p text:style-name="al">Ontwerpbesluit uitbreiding aanwijzing als gemeentelijk monument      Dijkerstraat 40 en 42 d.d. 22 oktober 2019</text:p>
              </text:list-item>
              <text:list-item text:style-override="id1-3-2-1-1-11-2">
                <text:number>2.</text:number>
                <text:p text:style-name="al">Redengevende omschrijving gemeentelijk monument Dijkerstraat 40</text:p>
              </text:list-item>
              <text:list-item text:style-override="id1-3-2-1-1-11-3">
                <text:number>3.</text:number>
                <text:p text:style-name="al">Redengevende omschrijving gemeentelijk monument Dijkerstraat 42</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1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3-2019</meta:user-defined>
    <dc:language>nl</dc:language>
    <meta:user-defined meta:name="OVERHEID.EPSG28992/DC.spatial">176547 360203</meta:user-defined>
    <meta:user-defined meta:name="DC.title">Voornemen uitbreiding aanwijzing als gemeentelijk monument van Dijkerstraat 40 en 42, Weert</meta:user-defined>
    <meta:user-defined meta:name="OVERHEID.PostcodeHuisnummer/OVERHEIDop.postcodeHuisnummer">6006PS 40</meta:user-defined>
    <meta:user-defined meta:name="OVERHEIDop.straatnaam">Dijkerstraat</meta:user-defined>
    <meta:user-defined meta:name="OVERHEIDop.woonplaats">Weert</meta:user-defined>
    <meta:user-defined meta:name="DCTERMS.W3CDTF/DCTERMS.available">2019-10-30</meta:user-defined>
    <meta:user-defined meta:name="OVERHEIDop.externeBijlage">Bekendmaking 723- 2019 Weert  Dijkerstraat 40 nw|exb-2019-51663</meta:user-defined>
    <meta:user-defined meta:name="OVERHEIDop.externeBijlage">Bekendmaking 723 -2019 Weert Dijkerstraat 42 nw|exb-2019-51664</meta:user-defined>
    <meta:user-defined meta:name="OVERHEIDop.externeBijlage">723-201 ontwerpbesluit Dijkerstr 4042 |exb-2019-51665</meta:user-defined>
    <meta:user-defined meta:name="DCTERMS.W3CDTF/OVERHEIDop.jaargang">2019</meta:user-defined>
    <meta:user-defined meta:name="OVERHEIDop.publicationIssue">263196</meta:user-defined>
    <meta:user-defined meta:name="OVERHEIDop.GmbID/DC.identifier">gmb-2019-263196</meta:user-defined>
    <meta:user-defined meta:name="OVERHEIDop.versieInformatie"/>
  </office:meta>
</office:document-meta>
</file>