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seweg-Hazenberg 12a,</text:span> afwijken bestemmingsplan t.b.v. plattelandswoning</text:p>
            <text:p text:style-name="common-al">
            <text:span text:style-name="nadrukcur">De beschikkingen zijn ten opzichte van de ontwerpbeschikkingen </text:span>
            <text:span text:style-name="nadrukcur">niet</text:span>
            <text:span text:style-name="nadrukcur"> gewijzigd.</text:span>
          </text:p>
            <text:p text:style-name="last-al">
            <text:span text:style-name="nadrukcur">Tegen de beschikkingen kunt u rechtstreeks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19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26 386217</meta:user-defined>
    <meta:user-defined meta:name="DC.title">Verleende omgevingsvergunningen met uitgebreide procedure</meta:user-defined>
    <meta:user-defined meta:name="OVERHEID.PostcodeHuisnummer/OVERHEIDop.postcodeHuisnummer">5113BJ 12a</meta:user-defined>
    <meta:user-defined meta:name="OVERHEIDop.straatnaam">Chaamseweg-Hazenberg</meta:user-defined>
    <meta:user-defined meta:name="OVERHEIDop.woonplaats">Ulicot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3195</meta:user-defined>
    <meta:user-defined meta:name="OVERHEIDop.GmbID/DC.identifier">gmb-2019-263195</meta:user-defined>
    <meta:user-defined meta:name="OVERHEIDop.versieInformatie"/>
  </office:meta>
</office:document-meta>
</file>