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5, 1251 AH,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5, 1251 AH, het      vellen van 2 bomen (herplantplicht), verzonden 2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1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6 475389</meta:user-defined>
    <meta:user-defined meta:name="DC.title">Verleende omgevingsvergunning     Koloniepad 15, 1251 AH, het vellen van 2 bomen (herplantplicht)</meta:user-defined>
    <meta:user-defined meta:name="OVERHEID.PostcodeHuisnummer/OVERHEIDop.postcodeHuisnummer">1251AH 15</meta:user-defined>
    <meta:user-defined meta:name="OVERHEIDop.straatnaam">Koloniepad</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3194</meta:user-defined>
    <meta:user-defined meta:name="OVERHEIDop.GmbID/DC.identifier">gmb-2019-263194</meta:user-defined>
    <meta:user-defined meta:name="OVERHEIDop.versieInformatie"/>
  </office:meta>
</office:document-meta>
</file>