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1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ording 124, uitbreiden praktijkschool West-Friesland</text:span>
          </text:p>
            <text:p text:style-name="common-al">
            <text:span text:style-name="nadrukcur">Ingediend 25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1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8 517982</meta:user-defined>
    <meta:user-defined meta:name="DC.title">Gording 124 INGEDIENDE AANVRAAG OMGEVINGSVERGUNNING</meta:user-defined>
    <meta:user-defined meta:name="OVERHEID.PostcodeHuisnummer/OVERHEIDop.postcodeHuisnummer">1628JG 124</meta:user-defined>
    <meta:user-defined meta:name="OVERHEIDop.straatnaam">Gording</meta:user-defined>
    <meta:user-defined meta:name="OVERHEIDop.woonplaats">Hoor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90</meta:user-defined>
    <meta:user-defined meta:name="OVERHEIDop.GmbID/DC.identifier">gmb-2019-263190</meta:user-defined>
    <meta:user-defined meta:name="OVERHEIDop.versieInformatie"/>
  </office:meta>
</office:document-meta>
</file>