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ensingel  33, 3039LB , constructieve doorbraak op de eerste verdieping in het pand (datum besluit 24-10-2019, dossiernummer  OMV.19.10.003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1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10 438372</meta:user-defined>
    <meta:user-defined meta:name="DC.title">verleende omgevingsvergunning Statensingel  33</meta:user-defined>
    <meta:user-defined meta:name="OVERHEID.PostcodeHuisnummer/OVERHEIDop.postcodeHuisnummer">3039LB 33b</meta:user-defined>
    <meta:user-defined meta:name="OVERHEIDop.straatnaam">Statensingel</meta:user-defined>
    <meta:user-defined meta:name="OVERHEIDop.woonplaats">Rotterdam</meta:user-defined>
    <meta:user-defined meta:name="DCTERMS.W3CDTF/DCTERMS.available">2019-10-30</meta:user-defined>
    <meta:user-defined meta:name="DCTERMS.W3CDTF/OVERHEIDop.jaargang">2019</meta:user-defined>
    <meta:user-defined meta:name="OVERHEIDop.publicationIssue">263170</meta:user-defined>
    <meta:user-defined meta:name="OVERHEIDop.GmbID/DC.identifier">gmb-2019-263170</meta:user-defined>
    <meta:user-defined meta:name="OVERHEIDop.versieInformatie"/>
  </office:meta>
</office:document-meta>
</file>