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– Besluit verlenen omgevingsvergunning Werkendam: Aalscholverstraat 11, 4251V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p text:style-name="common-al">
            <text:span text:style-name="nadrukvet">Werkendam: Aalscholverstraat 11, 4251VX, </text:span> woning uitbreiden (OV20190714/4676789); verzonden op 23 oktober 2019</text:p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316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6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6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43 424242</meta:user-defined>
    <meta:user-defined meta:name="DC.title">Gemeente Altena – Besluit verlenen omgevingsvergunning Werkendam: Aalscholverstraat 11, 4251VX</meta:user-defined>
    <meta:user-defined meta:name="OVERHEID.PostcodeHuisnummer/OVERHEIDop.postcodeHuisnummer">4251VX 11</meta:user-defined>
    <meta:user-defined meta:name="OVERHEIDop.straatnaam">Aalscholverstraat</meta:user-defined>
    <meta:user-defined meta:name="OVERHEIDop.woonplaats">Werken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69</meta:user-defined>
    <meta:user-defined meta:name="OVERHEIDop.GmbID/DC.identifier">gmb-2019-263169</meta:user-defined>
    <meta:user-defined meta:name="OVERHEIDop.versieInformatie"/>
  </office:meta>
</office:document-meta>
</file>