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iviastraat  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liviastraat  3A, 3051NA, bij 4 woningen op de 1ste verdieping de balkons aan de achterzijde te vergroten tot een dakterras. (datum besluit 24-10-2019, dossiernummer OMV.19.09.00200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16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6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6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77 439778</meta:user-defined>
    <meta:user-defined meta:name="DC.title">verleende omgevingsvergunning Cliviastraat  3A</meta:user-defined>
    <meta:user-defined meta:name="OVERHEID.PostcodeHuisnummer/OVERHEIDop.postcodeHuisnummer">3051NA 3a</meta:user-defined>
    <meta:user-defined meta:name="OVERHEIDop.straatnaam">Cliviastraat</meta:user-defined>
    <meta:user-defined meta:name="OVERHEIDop.woonplaats">Rotterdam</meta:user-defined>
    <meta:user-defined meta:name="DCTERMS.W3CDTF/DCTERMS.available">2019-10-30</meta:user-defined>
    <meta:user-defined meta:name="DCTERMS.W3CDTF/OVERHEIDop.jaargang">2019</meta:user-defined>
    <meta:user-defined meta:name="OVERHEIDop.publicationIssue">263165</meta:user-defined>
    <meta:user-defined meta:name="OVERHEIDop.GmbID/DC.identifier">gmb-2019-263165</meta:user-defined>
    <meta:user-defined meta:name="OVERHEIDop.versieInformatie"/>
  </office:meta>
</office:document-meta>
</file>