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erweg 53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stigen van een kapsalon aan huis</text:p>
            <text:p text:style-name="common-al">Locatie: Zuidwendingerweg 53, 9663 AL  Nieuwe Pekela</text:p>
            <text:p text:style-name="last-al">Datum ontvangst: 28 januari 2019 (zaaknummer 6569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31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uidwendingerweg 53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16</meta:user-defined>
    <meta:user-defined meta:name="OVERHEIDop.GmbID/DC.identifier">gmb-2019-26316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op.referentienummer">65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AL 53</meta:user-defined>
    <meta:user-defined meta:name="OVERHEIDop.woonplaats">Nieuwe Pekela</meta:user-defined>
    <meta:user-defined meta:name="OVERHEIDop.straatnaam">Zuidwendinger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314 568681</meta:user-defined>
    <meta:user-defined meta:name="OVERHEIDop.versieInformatie"/>
  </office:meta>
</office:document-meta>
</file>